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A8000000E50510B970158C9ECF.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Gentium Basic" svg:font-family="'Gentium Basic'"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automatic-styles>
    <style:style style:name="P1"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22fef4" style:font-size-asian="8.69999980926514pt" style:font-size-complex="10pt"/>
    </style:style>
    <style:style style:name="P2" style:family="paragraph" style:parent-style-name="Footer">
      <style:paragraph-properties fo:text-align="center" style:justify-single-word="false"/>
      <style:text-properties style:font-name="Arial" fo:font-size="6pt" officeooo:paragraph-rsid="0022fef4" style:font-size-asian="5.25pt" style:font-size-complex="6pt"/>
    </style:style>
    <style:style style:name="P3"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P4"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P5"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1ef44" style:font-size-asian="9.60000038146973pt" style:font-weight-asian="normal" style:font-size-complex="11pt" style:font-weight-complex="normal"/>
    </style:style>
    <style:style style:name="P6" style:family="paragraph" style:parent-style-name="EXPEDIENTE">
      <style:paragraph-properties fo:line-height="150%"/>
      <style:text-properties officeooo:paragraph-rsid="00209d7f"/>
    </style:style>
    <style:style style:name="P7"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P8"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T1" style:family="text">
      <style:text-properties officeooo:rsid="0022fef4"/>
    </style:style>
    <style:style style:name="T2" style:family="text">
      <style:text-properties officeooo:rsid="009ec67e"/>
    </style:style>
    <style:style style:name="T3" style:family="text">
      <style:text-properties style:font-name="Arial1" fo:font-size="9pt" officeooo:rsid="0094b08f" style:font-size-asian="9pt" style:font-size-complex="9pt"/>
    </style:style>
    <style:style style:name="T4" style:family="text">
      <style:text-properties officeooo:rsid="0012a3bb"/>
    </style:style>
    <style:style style:name="T5" style:family="text">
      <style:text-properties officeooo:rsid="00169247"/>
    </style:style>
    <style:style style:name="T6" style:family="text">
      <style:text-properties officeooo:rsid="0017ca64"/>
    </style:style>
    <style:style style:name="T7" style:family="text">
      <style:text-properties style:font-name="Verdana" fo:font-size="11pt" style:text-underline-style="none" fo:font-weight="normal" officeooo:rsid="0011ef44" style:font-size-asian="9.60000038146973pt" style:font-weight-asian="normal" style:font-size-complex="11pt" style:font-weight-complex="normal"/>
    </style:style>
    <style:style style:name="T8" style:family="text">
      <style:text-properties style:font-name="Verdana" fo:font-size="11pt" style:text-underline-style="none" fo:font-weight="normal" officeooo:rsid="00169247" style:font-size-asian="9.60000038146973pt" style:font-weight-asian="normal" style:font-size-complex="11pt" style:font-weight-complex="normal"/>
    </style:style>
    <style:style style:name="T9" style:family="text">
      <style:text-properties style:font-name="Verdana" fo:font-size="11pt" style:text-underline-style="none" fo:font-weight="normal" officeooo:rsid="001a80dc" style:font-size-asian="9.60000038146973pt" style:font-weight-asian="normal" style:font-size-complex="11pt" style:font-weight-complex="normal"/>
    </style:style>
    <style:style style:name="T10" style:family="text">
      <style:text-properties style:font-name="Verdana" fo:font-size="11pt" style:text-underline-style="none" fo:font-weight="normal" officeooo:rsid="001ef802" style:font-size-asian="9.60000038146973pt" style:font-weight-asian="normal" style:font-size-complex="11pt" style:font-weight-complex="normal"/>
    </style:style>
    <style:style style:name="T11" style:family="text">
      <style:text-properties style:font-name="Verdana" fo:font-size="11pt" style:text-underline-style="none" fo:font-weight="normal" officeooo:rsid="00227bc0" style:font-size-asian="9.60000038146973pt" style:font-weight-asian="normal" style:font-size-complex="11pt" style:font-weight-complex="normal"/>
    </style:style>
    <style:style style:name="T12" style:family="text">
      <style:text-properties style:font-name="Verdana" fo:font-size="11pt" style:text-underline-style="none" fo:font-weight="bold" officeooo:rsid="0011ef44" style:font-size-asian="9.60000038146973pt" style:font-weight-asian="bold" style:font-size-complex="11pt" style:font-weight-complex="bold"/>
    </style:style>
    <style:style style:name="T13" style:family="text">
      <style:text-properties style:font-name="Verdana" fo:font-size="11pt" style:text-underline-style="none" fo:font-weight="bold" officeooo:rsid="00227bc0" style:font-size-asian="9.60000038146973pt" style:font-weight-asian="bold" style:font-size-complex="11pt" style:font-weight-complex="bold"/>
    </style:style>
    <style:style style:name="T14" style:family="text">
      <style:text-properties officeooo:rsid="00227bc0"/>
    </style:style>
    <style:style style:name="T15" style:family="text">
      <style:text-properties officeooo:rsid="0024efef"/>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iputadas y Diputados de Santa Fe:</text:p>
      <text:p text:style-name="P6"><text:span text:style-name="T7">La Comisión de Educación, Ciencia, Tecnología e Innovación ha considerado el Proyecto de Comunicación </text:span><text:span text:style-name="T12">Nº </text:span><text:span text:style-name="T13">50201 – CD – UCR – Evolución,</text:span><text:span text:style-name="T7"> de </text:span><text:span text:style-name="T10">l</text:span><text:span text:style-name="T11">a</text:span><text:span text:style-name="T7"> diputad</text:span><text:span text:style-name="T11">a Senn</text:span><text:span text:style-name="T7">, por el cual</text:span><text:span text:style-name="T8"> se solicit</text:span><text:span text:style-name="T9">a disponga articular los medios necesarios para efectivizar la creación de un cargo de asistente escolar para la </text:span><text:span text:style-name="T11">E</text:span><text:span text:style-name="T9">scuela de </text:span><text:span text:style-name="T11">E</text:span><text:span text:style-name="T9">ducación </text:span><text:span text:style-name="T11">S</text:span><text:span text:style-name="T9">ecundaria </text:span><text:span text:style-name="T11">O</text:span><text:span text:style-name="T9">rientada </text:span><text:span text:style-name="T11">N</text:span><text:span text:style-name="T9">° 529, "</text:span><text:span text:style-name="T11">V</text:span><text:span text:style-name="T9">uelta de </text:span><text:span text:style-name="T11">O</text:span><text:span text:style-name="T9">bligado" de la localidad de </text:span><text:span text:style-name="T11">I</text:span><text:span text:style-name="T9">rigoyen, departamento </text:span><text:span text:style-name="T11">S</text:span><text:span text:style-name="T9">an </text:span><text:span text:style-name="T11">J</text:span><text:span text:style-name="T9">erónimo</text:span><text:span text:style-name="T7">; y, por las razones expuestas en los fundamentos y las que podrá dar el miembro informante, esta Comisión aconseja la aprobación del siguiente texto con modificaciones: </text:span></text:p>
      <text:p text:style-name="P3">PROYECTO DE COMUNICACIÓN</text:p>
      <text:p text:style-name="P5">La Cámara de Diputados de la Provincia, vería con agrado que el Poder Ejecutivo, <text:span text:style-name="T5">por intermedio de</text:span><text:span text:style-name="T6">l</text:span> organismo <text:span text:style-name="T5">que</text:span> correspond<text:span text:style-name="T5">a</text:span>, <text:span text:style-name="T5">evalúe la posibilidad de</text:span> articul<text:span text:style-name="T14">ar</text:span> los medios necesarios para efectivizar la creación de un cargo de asistente escolar para la Escuela de Educación Secundaria Orientada Nº 529, "Vuelta de Obligado", de la localidad de lrigoyen, Departamento San Jerónimo.</text:p>
      <text:p text:style-name="P5"/>
      <text:p text:style-name="P4">Sala de <text:span text:style-name="T4">la Comisión </text:span><text:span text:style-name="T15">por Zoom</text:span><text:span text:style-name="T4">, </text:span><text:span text:style-name="T1">15 de febrero de 2023.</text:span></text:p>
      <text:p text:style-name="P4">Firmantes: Diputados Balagué, De Ponti, Di Stefano, Hynes, Peralta, Argañaraz, Boscarol, González.</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Gentium Basic" svg:font-family="'Gentium Basic'"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22fef4" style:font-size-asian="8.69999980926514pt" style:font-size-complex="10pt"/>
    </style:style>
    <style:style style:name="MP2" style:family="paragraph" style:parent-style-name="Footer">
      <style:paragraph-properties fo:text-align="center" style:justify-single-word="false"/>
      <style:text-properties style:font-name="Arial" fo:font-size="6pt" officeooo:paragraph-rsid="0022fef4" style:font-size-asian="5.25pt" style:font-size-complex="6pt"/>
    </style:style>
    <style:style style:name="MT1" style:family="text">
      <style:text-properties officeooo:rsid="0022fef4"/>
    </style:style>
    <style:style style:name="MT2" style:family="text">
      <style:text-properties officeooo:rsid="009ec67e"/>
    </style:style>
    <style:style style:name="MT3" style:family="text">
      <style:text-properties style:font-name="Arial1" fo:font-size="9pt" officeooo:rsid="0094b08f" style:font-size-asian="9pt"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0"><draw:image xlink:href="Pictures/10000000000003A8000000E50510B970158C9ECF.png" xlink:type="simple" xlink:show="embed" xlink:actuate="onLoad" draw:mime-type="image/png"/></draw:frame></text:p>
      </style:header>
      <style:footer>
        <text:p text:style-name="MP1"><text:span text:style-name="MT1">2</text:span>02<text:span text:style-name="MT2">3</text:span> – Año del 40<text:span text:style-name="MT2">º</text:span> Aniversario de la Restauración de la Democracia Argentina</text:p>
        <text:p text:style-name="MP2"><text:span text:style-name="MT3">General López 3055 (S3000DCO) - Santa Fe - República Argentina - </text:span><text:a xlink:type="simple" xlink:href="https://www.diputadossantafe.gov.ar/"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redeterminado</dc:title>
    <meta:creation-date>2012-10-05T11:34:55</meta:creation-date>
    <dc:date>2023-02-16T10:09:45.269039856</dc:date>
    <meta:print-date>2021-07-06T13:12:25.790760022</meta:print-date>
    <meta:editing-cycles>64</meta:editing-cycles>
    <meta:editing-duration>PT1H48M32S</meta:editing-duration>
    <meta:generator>LibreOffice/7.4.2.3$Linux_X86_64 LibreOffice_project/40$Build-3</meta:generator>
    <meta:document-statistic meta:table-count="0" meta:image-count="1" meta:object-count="0" meta:page-count="1" meta:paragraph-count="8" meta:word-count="203" meta:character-count="1351" meta:non-whitespace-character-count="1151"/>
  </office:meta>
</office:document-meta>
</file>